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njoy Sports Bar B.V. Escapa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drank- en horecavergunning(en) op locatie Escapade 1 in Amstelveen. De aanvraag is geregistreerd onder zaaknummer Z18-0044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4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njoy Sports Bar B.V. Escapad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01</meta:user-defined>
    <meta:user-defined meta:name="OVERHEIDop.GmbID/DC.identifier">gmb-2018-171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80.85 479695.66</meta:user-defined>
    <meta:user-defined meta:name="OVERHEIDop.versieInformatie"/>
  </office:meta>
</office:document-meta>
</file>