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ijdelijk plaatsen van kantoorunits bovenop reeds geplaatste units op de locatie Prins Clausweg 9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kantoorunits bovenop reeds geplaatste units</text:p>
            <text:p text:style-name="common-al">
            <text:span text:style-name="nadrukvet">Locatie:</text:span> Prins Clausweg 9, 1756 BJ in 't Zand</text:p>
            <text:p text:style-name="common-al">
            <text:span text:style-name="nadrukvet">Zaaknummer: </text:span>O-18-0324</text:p>
            <text:p text:style-name="last-al">
            <text:span text:style-name="nadrukvet">Ontvangstdatum:</text:span> 2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4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tijdelijk plaatsen van kantoorunits bovenop reeds geplaatste units op de locatie Prins Clausweg 9, 1756 BJ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00</meta:user-defined>
    <meta:user-defined meta:name="OVERHEIDop.GmbID/DC.identifier">gmb-2018-17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SC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73.24 534534.97</meta:user-defined>
    <meta:user-defined meta:name="OVERHEIDop.versieInformatie"/>
  </office:meta>
</office:document-meta>
</file>