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435, 2018-06278, kappen berk, terugplaatsen 3 a 4 leibomen,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9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jksstraatweg 435, 2018-06278, kappen berk, terugplaatsen 3 a 4 leibomen,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98</meta:user-defined>
    <meta:user-defined meta:name="OVERHEIDop.GmbID/DC.identifier">gmb-2018-171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C 435</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49 492102</meta:user-defined>
    <meta:user-defined meta:name="OVERHEIDop.versieInformatie"/>
  </office:meta>
</office:document-meta>
</file>