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sweken 2018, Binnenstad Zwolle (zaaknummer 32708-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 augustus 2018, is een evenementenvergunning verleend voor het houden van de HBO Bruisweek van<text:span text:style-name="nadrukvet">27 augustus 2018 t/m 29 augustus 2018 </text:span>en de MBO Bruisdag op <text:span text:style-name="nadrukvet">6 september 2018</text:span> in de <text:span text:style-name="nadrukvet">Binnenstad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397</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7</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7</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uisweken 2018, Binnenstad Zwolle (zaaknummer 327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397</meta:user-defined>
    <meta:user-defined meta:name="OVERHEIDop.GmbID/DC.identifier">gmb-2018-1713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