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oëngasterlaan 3 het tijdelijk plaatsen van een zeecontainer (instandhoudingtermijn van 4 j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Loëngasterlaan 3 OV20180640 het tijdelijk plaatsen van een zeecontainer (instandhoudingtermijn van 4 jaar) (datum verzending brief / besluit: 02-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396</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96</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96</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Loëngasterlaan 3 het tijdelijk plaatsen van een zeecontainer (instandhoudingtermijn van 4 j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396</meta:user-defined>
    <meta:user-defined meta:name="OVERHEIDop.GmbID/DC.identifier">gmb-2018-1713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ZC</meta:user-defined>
    <meta:user-defined meta:name="OVERHEIDop.woonplaats">Sneek</meta:user-defined>
    <meta:user-defined meta:name="OVERHEIDop.straatnaam">Slen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904 561238</meta:user-defined>
    <meta:user-defined meta:name="OVERHEIDop.versieInformatie"/>
  </office:meta>
</office:document-meta>
</file>