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ek 32-vergunning artikel 3 drank- en horecawet, Nieuwstraat 9, Lage Zwal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p text:style-name="common-al">De Burgemeester van de gemeente Drimmelen maakt bekend dat hij:</text:p>
            <text:list text:style-name="id1-3-2-1-1-9">
              <text:list-item text:style-override="id1-3-2-1-1-9-1">
                <text:number>1.</text:number>
                <text:p text:style-name="al">op grond van artikel 3 van de Drank- en Horecawet een vergunning heeft verleend voor het uitoefenen van het horecabedrijf Chinees Indisch Restaurant Lotus, Nieuwstraat 9 in Lage Zwaluwe.</text:p>
              </text:list-item>
            </text:list>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1395</text:span><text:line-break/><text:date style:data-style-name="dag" text:fixed="true" text:date-value="2018-08-09"/><text:line-break/><text:date style:data-style-name="jaar" text:fixed="true" text:date-value="2018-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5</text:span><text:date style:data-style-name="nicedate" text:fixed="true" text:date-value="2018-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1395</text:span><text:date style:data-style-name="nicedate" text:fixed="true" text:date-value="2018-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2-vergunning artikel 3 drank- en horecawet, Nieuwstraat 9, Lage Zwaluw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9</meta:user-defined>
    <meta:user-defined meta:name="OVERHEIDop.publicationIssue">171395</meta:user-defined>
    <meta:user-defined meta:name="OVERHEIDop.GmbID/DC.identifier">gmb-2018-17139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6AW 9</meta:user-defined>
    <meta:user-defined meta:name="OVERHEIDop.woonplaats">Lage Zwaluwe</meta:user-defined>
    <meta:user-defined meta:name="OVERHEIDop.straatnaam">Nieuw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07548 413824</meta:user-defined>
    <meta:user-defined meta:name="OVERHEIDop.versieInformatie"/>
  </office:meta>
</office:document-meta>
</file>