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udvaartkade 62 het bouwen van een schuur met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udvaartkade 62 OV20180605 het bouwen van een schuur met luifel (datum verzending brief / besluit: 0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9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udvaartkade 62 het bouwen van een schuu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4</meta:user-defined>
    <meta:user-defined meta:name="OVERHEIDop.GmbID/DC.identifier">gmb-2018-171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V 62</meta:user-defined>
    <meta:user-defined meta:name="OVERHEIDop.woonplaats">Sneek</meta:user-defined>
    <meta:user-defined meta:name="OVERHEIDop.straatnaam">Woudvaart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24 560098</meta:user-defined>
    <meta:user-defined meta:name="OVERHEIDop.versieInformatie"/>
  </office:meta>
</office:document-meta>
</file>