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oorder Leidsevaart 17 in Hillegom, Kenmerk Z-18-053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een bollenschuur tot woning met evt. mantelzorgfunctie</text:p>
            <text:p text:style-name="common-al"/>
            <text:p text:style-name="common-al">
            <text:span text:style-name="nadrukcur">Datum ontvangst </text:span>2 augustus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1392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92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92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oorder Leidsevaart 17 in Hillegom, Kenmerk Z-18-0538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1392</meta:user-defined>
    <meta:user-defined meta:name="OVERHEIDop.GmbID/DC.identifier">gmb-2018-171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NB 17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331 479421</meta:user-defined>
    <meta:user-defined meta:name="OVERHEID.EPSG28992/DC.spatial">98327.08 479423.17</meta:user-defined>
    <meta:user-defined meta:name="OVERHEIDop.versieInformatie"/>
  </office:meta>
</office:document-meta>
</file>