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 ontheffing artikel 35 drank- en horecawet, Marktstraat 40, Made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ZWAARPROCEDURE</text:span></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cur"/>
          </text:p>
            <text:list text:style-name="id1-3-2-1-1-8">
              <text:list-item text:style-override="id1-3-2-1-1-8-1">
                <text:number>1.</text:number>
                <text:p text:style-name="al">Café ’t Hart in Made een ontheffing is verleend voor het verstrekken van zwak-alcoholische drank tijdens het evenement 2-jarig jubileum Café ‘t Hart aan de Marktstraat 40 in Made op zondag 26 augustus 2018 van 11.00 uur tot 23.00 uur.</text:p>
              </text:list-item>
            </text:list>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39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ontheffing artikel 35 drank- en horecawet, Marktstraat 40,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90</meta:user-defined>
    <meta:user-defined meta:name="OVERHEIDop.GmbID/DC.identifier">gmb-2018-171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