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elof Tuinstraat, herstructurering groen, het kappen van 16 eikenbomen en 2 amber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1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Roelof Tuinstraat, </text:p>
            <text:p text:style-name="common-al">herstructurering groen, het kappen van 16 eikenbomen en 2 amberbomen, (1368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elof Tuinstraat, herstructurering groen, het kappen van 16 eikenbomen en 2 amber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89</meta:user-defined>
    <meta:user-defined meta:name="OVERHEIDop.GmbID/DC.identifier">gmb-2018-171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HH</meta:user-defined>
    <meta:user-defined meta:name="OVERHEIDop.woonplaats">Valthermond</meta:user-defined>
    <meta:user-defined meta:name="OVERHEIDop.straatnaam">Roelof Tui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910 545764</meta:user-defined>
    <meta:user-defined meta:name="OVERHEIDop.versieInformatie"/>
  </office:meta>
</office:document-meta>
</file>