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MA TADEMAWEG VOOR 86 EN VOOR 94 EN PRESIDENT KENNEDYLAAN VOOR 3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lma Tademaweg voor 86 en voor 94 en President Kennedylaan voor 37 te Heerenveen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3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MA TADEMAWEG VOOR 86 EN VOOR 94 EN PRESIDENT KENNEDYLAAN VOOR 3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86</meta:user-defined>
    <meta:user-defined meta:name="OVERHEIDop.GmbID/DC.identifier">gmb-2018-171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Z 86</meta:user-defined>
    <meta:user-defined meta:name="OVERHEIDop.woonplaats">Heerenveen</meta:user-defined>
    <meta:user-defined meta:name="OVERHEIDop.straatnaam">Alma Tade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39 551811</meta:user-defined>
    <meta:user-defined meta:name="OVERHEIDop.versieInformatie"/>
  </office:meta>
</office:document-meta>
</file>