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chter Koesteeg, 6-8,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Achter Koesteeg 6-8, 9531JG, </text:p>
            <text:p text:style-name="common-al">het plaatsen van zonnepanelen, (822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chter Koesteeg, 6-8, het plaatsen van zonnepan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83</meta:user-defined>
    <meta:user-defined meta:name="OVERHEIDop.GmbID/DC.identifier">gmb-2018-17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G 6</meta:user-defined>
    <meta:user-defined meta:name="OVERHEIDop.woonplaats">Borger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18 549652</meta:user-defined>
    <meta:user-defined meta:name="OVERHEIDop.versieInformatie"/>
  </office:meta>
</office:document-meta>
</file>