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maken van 2 doorbraken in dragende wand in de woonkamer, het plaatsen van een stalen portaal en het aanbrengen van een latei t.b.v. de doorbraken, Notenlaan 2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ugustus 2018 een besluit genomen op de aanvraag met zaaknummer Z18-003897 voor een omgevingsvergunning op locatie Notenlaan 28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8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1382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38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38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maken van 2 doorbraken in dragende wand in de woonkamer, het plaatsen van een stalen portaal en het aanbrengen van een latei t.b.v. de doorbraken, Notenlaan 2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382</meta:user-defined>
    <meta:user-defined meta:name="OVERHEIDop.GmbID/DC.identifier">gmb-2018-1713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RS 28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60.84 478334.25</meta:user-defined>
    <meta:user-defined meta:name="OVERHEIDop.versieInformatie"/>
  </office:meta>
</office:document-meta>
</file>