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 vergunning artikel 3 Drank- en horecawet, Kwistgeldweg 3,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De Burgemeester van de gemeente Drimmelen maakt bekend dat hij:</text:p>
            <text:list text:style-name="id1-3-2-1-1-9">
              <text:list-item text:style-override="id1-3-2-1-1-9-1">
                <text:number>1.</text:number>
                <text:p text:style-name="al">op grond van artikel 3 van de Drank- en Horecawe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38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8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8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gunning artikel 3 Drank- en horecawet, Kwistgeldweg 3,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80</meta:user-defined>
    <meta:user-defined meta:name="OVERHEIDop.GmbID/DC.identifier">gmb-2018-171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