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nadottelaan 176-236, Elsa Brändstromstraat 2-62 en 80-186 en Bertha von Suttnerstraat 59-165 en 183-243, 2018-05355, renovatie 5 galerijflats, verzonden 3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37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7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7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rnadottelaan 176-236, Elsa Brändstromstraat 2-62 en 80-186 en Bertha von Suttnerstraat 59-165 en 183-243, 2018-05355, renovatie 5 galerijflats, verzonden 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78</meta:user-defined>
    <meta:user-defined meta:name="OVERHEIDop.GmbID/DC.identifier">gmb-2018-171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GX 204</meta:user-defined>
    <meta:user-defined meta:name="OVERHEIDop.woonplaats">Haarlem</meta:user-defined>
    <meta:user-defined meta:name="OVERHEIDop.straatnaam">Bernadottelaan</meta:user-defined>
    <meta:user-defined meta:name="OVERHEID.PostcodeHuisnummer/OVERHEIDop.postcodeHuisnummer">2037LS 42</meta:user-defined>
    <meta:user-defined meta:name="OVERHEIDop.straatnaam">Elsa Brändströmstraat</meta:user-defined>
    <meta:user-defined meta:name="OVERHEID.PostcodeHuisnummer/OVERHEIDop.postcodeHuisnummer">2037LJ 157</meta:user-defined>
    <meta:user-defined meta:name="OVERHEIDop.straatnaam">Bertha von Suttn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878 485241</meta:user-defined>
    <meta:user-defined meta:name="OVERHEID.EPSG28992/DC.spatial">105595 485082</meta:user-defined>
    <meta:user-defined meta:name="OVERHEID.EPSG28992/DC.spatial">105801 485144</meta:user-defined>
    <meta:user-defined meta:name="OVERHEIDop.versieInformatie"/>
  </office:meta>
</office:document-meta>
</file>