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ijkampenweg, 12, het verplaats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Nijkampenweg 12, 7873AJ, </text:p>
            <text:p text:style-name="common-al">het verplaatsen van de uitrit, (1346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ijkampenweg, 12, het verplaatsen van 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77</meta:user-defined>
    <meta:user-defined meta:name="OVERHEIDop.GmbID/DC.identifier">gmb-2018-1713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J 12</meta:user-defined>
    <meta:user-defined meta:name="OVERHEIDop.woonplaats">Odoorn</meta:user-defined>
    <meta:user-defined meta:name="OVERHEIDop.straatnaam">Nijkamp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01 541454</meta:user-defined>
    <meta:user-defined meta:name="OVERHEIDop.versieInformatie"/>
  </office:meta>
</office:document-meta>
</file>