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Wieten, 1, het plaatsen van een zendm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1 augustus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Wieten 1, 9531BD, </text:p>
            <text:p text:style-name="common-al">het plaatsen van een zendmast, (8878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37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7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7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Wieten, 1, het plaatsen van een zendmas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76</meta:user-defined>
    <meta:user-defined meta:name="OVERHEIDop.GmbID/DC.identifier">gmb-2018-171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BD 1</meta:user-defined>
    <meta:user-defined meta:name="OVERHEIDop.woonplaats">Borger</meta:user-defined>
    <meta:user-defined meta:name="OVERHEIDop.straatnaam">Wiete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25 549003</meta:user-defined>
    <meta:user-defined meta:name="OVERHEIDop.versieInformatie"/>
  </office:meta>
</office:document-meta>
</file>