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4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Ferset 41 OV20180562 het bouwen van een woning (datum verzending brief / besluit: 06-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Ferset 4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75</meta:user-defined>
    <meta:user-defined meta:name="OVERHEIDop.GmbID/DC.identifier">gmb-2018-171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 41</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60 563997</meta:user-defined>
    <meta:user-defined meta:name="OVERHEIDop.versieInformatie"/>
  </office:meta>
</office:document-meta>
</file>