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2, 2018-06262, gevelwijziging t.b.v. Skoda City Store, 2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2, 2018-06262, gevelwijziging t.b.v. Skoda City Store,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68</meta:user-defined>
    <meta:user-defined meta:name="OVERHEIDop.GmbID/DC.identifier">gmb-2018-171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N 2</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21 488400</meta:user-defined>
    <meta:user-defined meta:name="OVERHEIDop.versieInformatie"/>
  </office:meta>
</office:document-meta>
</file>