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Meidoornlaan, 7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1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Exloo</text:span>
          </text:p>
            <text:p text:style-name="common-al">Meidoornlaan 7 , 7875BM, </text:p>
            <text:p text:style-name="common-al">het uitbreiden van de woning, (1325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Meidoornlaan, 7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67</meta:user-defined>
    <meta:user-defined meta:name="OVERHEIDop.GmbID/DC.identifier">gmb-2018-171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</meta:user-defined>
    <meta:user-defined meta:name="OVERHEIDop.woonplaats">Exloo</meta:user-defined>
    <meta:user-defined meta:name="OVERHEIDop.straatnaam">Meidoorn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027 544898</meta:user-defined>
    <meta:user-defined meta:name="OVERHEIDop.versieInformatie"/>
  </office:meta>
</office:document-meta>
</file>