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Borgerzijtak, 13, het wijzigen van de bestemming "agrarisch" naar "VAB"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31 juli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Odoornerveen</text:span>
          </text:p>
            <text:p text:style-name="common-al">Borgerzijtak 13, 7874TB, </text:p>
            <text:p text:style-name="common-al">het wijzigen van de bestemming "agrarisch" naar "VAB", (13405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136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6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6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erveen, Borgerzijtak, 13, het wijzigen van de bestemming "agrarisch" naar "VAB"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364</meta:user-defined>
    <meta:user-defined meta:name="OVERHEIDop.GmbID/DC.identifier">gmb-2018-171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4TB 13</meta:user-defined>
    <meta:user-defined meta:name="OVERHEIDop.woonplaats">Odoornerveen</meta:user-defined>
    <meta:user-defined meta:name="OVERHEIDop.straatnaam">Borgerzijtak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7520 541832</meta:user-defined>
    <meta:user-defined meta:name="OVERHEIDop.versieInformatie"/>
  </office:meta>
</office:document-meta>
</file>