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85, vervangen voor-en achtergevel, bouwen dakopbouw, uitbreiden begane grond, 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85, vervangen voor-en achtergevel, bouwen dakopbouw, uitbreiden begane grond,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62</meta:user-defined>
    <meta:user-defined meta:name="OVERHEIDop.GmbID/DC.identifier">gmb-2018-171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N 85</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3 489807</meta:user-defined>
    <meta:user-defined meta:name="OVERHEIDop.versieInformatie"/>
  </office:meta>
</office:document-meta>
</file>