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39335 - Plakstraat 8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beteren en verbreden van de inrit</text:p>
            <text:p text:style-name="tussenkopcur">Locatie : Plakstraat 8 a te Winssen</text:p>
            <text:p text:style-name="tussenkopcur">Datum besluit : 6 augustus 2018</text:p>
            <text:p text:style-name="tussenkopcur">Datum verzending : 6 augustus 2018</text:p>
            <text:p text:style-name="tussenkopcur">Zaaknummer ODRN: W.Z18.10456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36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39335 - Plakstraat 8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61</meta:user-defined>
    <meta:user-defined meta:name="OVERHEIDop.GmbID/DC.identifier">gmb-2018-1713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meta:user-defined>
    <meta:user-defined meta:name="OVERHEIDop.woonplaats">Winssen</meta:user-defined>
    <meta:user-defined meta:name="OVERHEIDop.straatnaam">Pla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45 431947</meta:user-defined>
    <meta:user-defined meta:name="OVERHEIDop.versieInformatie"/>
  </office:meta>
</office:document-meta>
</file>