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Exloerveen, 28, het realiseren van een ligplaats voor landbouw produc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31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ërveen</text:span>
          </text:p>
            <text:p text:style-name="common-al">Exloerveen 28 , 9574PB, </text:p>
            <text:p text:style-name="common-al">het realiseren van een ligplaats voor landbouw producten, (1199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36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6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6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ërveen, Exloerveen, 28, het realiseren van een ligplaats voor landbouw produc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60</meta:user-defined>
    <meta:user-defined meta:name="OVERHEIDop.GmbID/DC.identifier">gmb-2018-171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4PB 28</meta:user-defined>
    <meta:user-defined meta:name="OVERHEIDop.woonplaats">Exloërveen</meta:user-defined>
    <meta:user-defined meta:name="OVERHEIDop.straatnaam">Exloërve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142 549126</meta:user-defined>
    <meta:user-defined meta:name="OVERHEIDop.versieInformatie"/>
  </office:meta>
</office:document-meta>
</file>