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, 247, het bouwen van een ka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31 juli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2e Exloërmond</text:span>
          </text:p>
            <text:p text:style-name="common-al">Zuiderdiep 247 , 9571BN, </text:p>
            <text:p text:style-name="common-al">het bouwen van een kas, (11705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135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5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35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Zuiderdiep, 247, het bouwen van een ka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356</meta:user-defined>
    <meta:user-defined meta:name="OVERHEIDop.GmbID/DC.identifier">gmb-2018-171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BN 247</meta:user-defined>
    <meta:user-defined meta:name="OVERHEIDop.woonplaats">2e Exloërmond</meta:user-defined>
    <meta:user-defined meta:name="OVERHEIDop.straatnaam">Zui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606 548970</meta:user-defined>
    <meta:user-defined meta:name="OVERHEIDop.versieInformatie"/>
  </office:meta>
</office:document-meta>
</file>