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ontheffing artikel 35 drank- en horecawet, Cromsteven 2, Drim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list text:style-name="id1-3-2-1-1-7">
              <text:list-item text:style-override="id1-3-2-1-1-7-1">
                <text:number/>
                <text:p text:style-name="al"/>
              </text:list-item>
              <text:list-item text:style-override="id1-3-2-1-1-7-2">
                <text:number>1.</text:number>
                <text:p text:style-name="al">De heer Horrevoets in Made een ontheffing is verleend voor het verstrekken van zwak-alcoholische drank tijdens het evenement Miles 4 Justice en Hans Horrevoets Memorial Race 2018 aan de Cromsteven 2 in Drimmelen op zaterdag 6 oktober 2018 van 10.00 uur tot 19.00 uur en zondag 7 oktober 2018 van 10.00 uur tot 20.00 uu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35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5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5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ontheffing artikel 35 drank- en horecawet, Cromsteven 2,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55</meta:user-defined>
    <meta:user-defined meta:name="OVERHEIDop.GmbID/DC.identifier">gmb-2018-171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 2</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40 413344</meta:user-defined>
    <meta:user-defined meta:name="OVERHEIDop.versieInformatie"/>
  </office:meta>
</office:document-meta>
</file>