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de bestuurscommissie van stadsdeel Centrum van de gemeente Amsterdam houdende regels omtrent overkoepelend marktoverleg Reglement Marktadviescommissie Nieuwmarkt 2018</text:p>
      <text:section text:name="regeling_id1-3-2" text:style-name="regeling">
        <text:section text:name="aanhef_id1-3-2-1" text:style-name="aanhef">
          <text:section text:name="preambule_id1-3-2-1-1" text:style-name="preambule">
            <text:p text:style-name="al">Gelet op artikel 3.3 van de Marktverordening; en</text:p>
            <text:p text:style-name="al"/>
            <text:p text:style-name="al">overwegend dat het gewenst is om een overkoepelend marktoverleg te organiseren voor de Nieuwmark </text:p>
            <text:p text:style-name="al"/>
            <text:p text:style-name="al">
            <text:span text:style-name="nadrukvet">
              <text:span text:style-name="nadrukondlijn">besluit de bestuurscommissie van stadsdeel Centrum</text:span>
            </text:span>
          </text:p>
            <text:p text:style-name="al"/>
            <text:p text:style-name="al">het Reglement Marktadviescommissie Nieuwmarkt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1 </text:number>
                <text:p text:style-name="al">De in dit reglement gehanteerde begrippen zijn gelijk aan de begripsomschrijvingen in artikel 1.1 van de Marktverordening 2016 van de gemeente Amsterdam.</text:p>
              </text:list-item>
              <text:list-item text:style-override="id1-3-2-2-1-3">
                <text:number> 1.2 </text:number>
                <text:p text:style-name="al">Voorts wordt in dit reglemen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marktverordening</text:p>
                    </table:table-cell>
                    <table:table-cell table:style-name="entry" table:number-rows-spanned="1" table:number-columns-spanned="1">
                      <text:p text:style-name="table_al">De Marktverordening 2016  </text:p>
                    </table:table-cell>
                  </table:table-row>
                  <table:table-row table:style-name="row">
                    <table:table-cell table:style-name="entry" table:number-rows-spanned="1" table:number-columns-spanned="1">
                      <text:p text:style-name="table_al">b. het Marktbureau</text:p>
                    </table:table-cell>
                    <table:table-cell table:style-name="entry" table:number-rows-spanned="1" table:number-columns-spanned="1">
                      <text:p text:style-name="table_al">De uitvoeringsorganisatie van de gemeente Amsterdam, belast met o.a. het beheer en toezicht van de gemeentelijke Amsterdamse markten.</text:p>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ext:p text:style-name="table_al">  </text:p>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Nieuwmarkt betref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 2.1 </text:number>
                <text:p text:style-name="al">In de Marktadviescommissie hebben zitting: 3 marktondernemers, die een plaats hebben op de Nieuwmarkt, een vertegenwoordiger van de Centrale Vereniging van Ambulante Handel en/of een vertegenwoordiger van een lokale koopliedenvereniging.</text:p>
              </text:list-item>
              <text:list-item text:style-override="id1-3-2-2-2-3">
                <text:number> 2.2 </text:number>
                <text:p text:style-name="al">De 3 marktondernemers bestaan uit: 2 marktondernemers met een vergunning voor een (tijdelijke) vaste plaats of voorkeurskaart en 1marktondernemer namens de sollicitanten.</text:p>
              </text:list-item>
              <text:list-item text:style-override="id1-3-2-2-2-4">
                <text:number> 2.3 </text:number>
                <text:p text:style-name="al">Het is leden van de Marktadviescommissie niet toegestaan lid te zijn van de Marktadviescommissie uit hoofde van meer dan één hoedanigheid zoals omschreven in lid 2.1.</text:p>
              </text:list-item>
              <text:list-item text:style-override="id1-3-2-2-2-5">
                <text:number> 2.4 </text:number>
                <text:p text:style-name="al">De voorzitter en de plaatsvervangend voorzitter van de Marktadviescommissie worden gekozen door de manager Markten op basis van het aantal verkregen stemmen.</text:p>
              </text:list-item>
              <text:list-item text:style-override="id1-3-2-2-2-6">
                <text:number> 2.5 </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 3.1 </text:number>
                <text:p text:style-name="al">De vertegenwoordigers namens de marktondernemers nemen deel aan de Marktadviescommissie omdat zij daartoe door de marktondernemers van de Nieuwmark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 3.2 </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 4.1 </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text:p>
              </text:list-item>
              <text:list-item text:style-override="id1-3-2-2-4-3">
                <text:number> 4.2 </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 4.3 </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 4.4 </text:number>
                <text:p text:style-name="al">Een lid kan te allen tijde ontslag nemen door middel van schriftelijk bericht aan de voorzitter en manager Markten</text:p>
              </text:list-item>
              <text:list-item text:style-override="id1-3-2-2-4-6">
                <text:number> 4.5 </text:number>
                <text:p text:style-name="al">De manager Markten dan wel de bestuurscommissie is bevoegd de Marktadviescommissie vanwege zwaarwegende redenen te ontbinden. Als zwaarwegende redenen worden beschouwd:</text:p>
                <text:list text:style-name="id1-3-2-2-4-6-3">
                  <text:list-item text:style-override="id1-3-2-2-4-6-3-1">
                    <text:number>•</text:number>
                    <text:p text:style-name="al">het oordeel van de manager Markten dan wel de bestuurscommissie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 5.1 </text:number>
                <text:p text:style-name="al">De Marktadviescommissie heeft als taak om gevraagd en ongevraagd de bestuurscommissie en het Marktbureau te adviseren inzake het beleid en de dagelijkse gang van zaken omtrent de Nieuwmarkt. De adviezen van de Marktadviescommissie zijn niet bindend.</text:p>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 </text:p>
                <text:p text:style-name="al">De Marktadviescommissie kan ongevraagd bij de bestuurscommissie dan wel het Marktbureau een schriftelijk en gemotiveerd verzoek indienen om een beslissing te nemen over kwesties rondom de dagelijkse gang van zaken op de Nieuwmarkt. De Marktadviescommissie kan dit verzoek pas doen als voorafgaand hieraan de leden van de Marktadviescommissie in een vergadering in meerderheid voor de indiening van dit verzoek gestemd hebben.</text:p>
                <text:p text:style-name="al">De Marktadviescommissie is niet bevoegd bindende besluiten te nemen, omdat dat in strijd is met artikel 3.3 van de Marktverordening, waarin bepaald is dat de Marktadviescommissie een adviserende rol heeft voor de bestuurscommissie en voor het Marktbureau. </text:p>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Nieuwmarkt.</text:p>
              </text:list-item>
              <text:list-item text:style-override="id1-3-2-2-5-3">
                <text:number> 5.2 </text:number>
                <text:p text:style-name="al">De Marktadviescommissie behandelt louter kwesties met het oog op het collectieve belang van de marktondernemers en het belang van de Nieuwmark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 6.1 </text:number>
                <text:p text:style-name="al">De Marktadviescommissie vergadert zo vaak als zij dit nodig acht. De vergaderingen kunnen een algemeen karakter hebben of een bijzonder onderwerp.</text:p>
              </text:list-item>
              <text:list-item text:style-override="id1-3-2-2-6-3">
                <text:number> 6.2 </text:number>
                <text:p text:style-name="al">Voorts vergadert de Marktadviescommissie op schriftelijk verzoek van ten minstedrie leden, mits met opgave van de te bespreken onderwerpen en met korte opgave van reden.</text:p>
              </text:list-item>
              <text:list-item text:style-override="id1-3-2-2-6-4">
                <text:number> 6.3 </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 6.4 </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 6.5 </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text:p>
              </text:list-item>
              <text:list-item text:style-override="id1-3-2-2-6-7">
                <text:number> 6.6 </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 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8">
                <text:number> 6.7 </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 7.1 </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van de Nieuwmark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Nieuwmarkt. Onder binding wordt verstaan dat de sollicitant minimaal 6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Nieuwmarkt en een geldige marktpas hun stem op één van de kandidaten uitbrengen.</text:p>
                  </text:list-item>
                </text:list>
              </text:list-item>
              <text:list-item text:style-override="id1-3-2-2-7-3">
                <text:number> 7.2 </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 8.1 </text:number>
                <text:p text:style-name="al">De bestuurscommissie en het Marktbureau zullen zo veel mogelijk het advies van de Marktadviescommissie inwinnen bij de voorbereiding van besluiten van algemene strekking ten aanzien van de Nieuwmarkt.</text:p>
              </text:list-item>
              <text:list-item text:style-override="id1-3-2-2-8-3">
                <text:number> 8.2 </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citeertitel</text:p>
            <text:list text:style-name="id1-3-2-2-9-2">
              <text:list-item text:style-override="id1-3-2-2-9-2">
                <text:number> 9.1 </text:number>
                <text:p text:style-name="al">Dit reglement treedt in werking met ingang van de eerste dag na die van de bekendmaking.</text:p>
              </text:list-item>
              <text:list-item text:style-override="id1-3-2-2-9-3">
                <text:number> 9.2 </text:number>
                <text:p text:style-name="al">Dit reglement kan worden aangehaald als: Reglement Marktadviescommissie Nieuwmarkt 2018.</text:p>
                <text:p text:style-name="al"/>
              </text:list-item>
            </text:list>
          </text:section>
        </text:section>
        <text:section text:name="regeling-sluiting_id1-3-2-3" text:style-name="regeling-sluiting">
          <text:section text:name="ondertekening_id1-3-2-3-1">
            <text:p><text:span text:style-name="functie">Aldus ondertekend op 31 juli 2018 </text:span></text:p>
            <text:p><text:span text:style-name="functie">Het dagelijks bestuur van stadsdeel Centrum,</text:span></text:p>
            <text:p><text:span text:style-name="functie">namens hen,</text:span></text:p>
            <text:p><text:span text:style-name="functie">M.J.M. van der Vlugt</text:span></text:p>
            <text:p><text:span text:style-name="functie">Manager Markten, Marktburea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35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e bestuurscommissie van stadsdeel Centrum van de gemeente Amsterdam houdende regels omtrent overkoepelend marktoverleg Reglement Marktadviescommissie Nieuw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53</meta:user-defined>
    <meta:user-defined meta:name="OVERHEIDop.GmbID/DC.identifier">gmb-2018-171353</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TERMS.alternative">Reglement Marktadviescommissie Nieuwmark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168_1</meta:user-defined>
    <meta:user-defined meta:name="OVERHEIDop.versieInformatie"/>
  </office:meta>
</office:document-meta>
</file>