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1 perceelnummers 4210, 4211, 4212,4213,4214, 4217, 2018-06324, deel bebouwing garage/opslag wordt verbouwd tot woning, 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malaan 1 perceelnummers 4210, 4211, 4212,4213,4214, 4217, 2018-06324, deel bebouwing garage/opslag wordt verbouwd tot woning,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50</meta:user-defined>
    <meta:user-defined meta:name="OVERHEIDop.GmbID/DC.identifier">gmb-2018-171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S 1</meta:user-defined>
    <meta:user-defined meta:name="OVERHEIDop.woonplaats">Haarlem</meta:user-defined>
    <meta:user-defined meta:name="OVERHEIDop.straatnaam">Emm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7 489050</meta:user-defined>
    <meta:user-defined meta:name="OVERHEIDop.versieInformatie"/>
  </office:meta>
</office:document-meta>
</file>