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Zandpad tussen Exloërweg en Exloërzandweg, het aanleggen van een betonfietspa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Zandpad tussen Exloërweg en Exloërzandweg, het aanleggen van een betonfietspad, 1449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4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Zandpad tussen Exloërweg en Exloërzandweg, het aanleggen van een betonfietspa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49</meta:user-defined>
    <meta:user-defined meta:name="OVERHEIDop.GmbID/DC.identifier">gmb-2018-1713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P 26</meta:user-defined>
    <meta:user-defined meta:name="OVERHEIDop.woonplaats">Valthe</meta:user-defined>
    <meta:user-defined meta:name="OVERHEIDop.straatnaam">Exloërweg</meta:user-defined>
    <meta:user-defined meta:name="OVERHEID.PostcodeHuisnummer/OVERHEIDop.postcodeHuisnummer">7872</meta:user-defined>
    <meta:user-defined meta:name="OVERHEIDop.straatnaam">Valtherzan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96 542136</meta:user-defined>
    <meta:user-defined meta:name="OVERHEID.EPSG28992/DC.spatial">255049 541583</meta:user-defined>
    <meta:user-defined meta:name="OVERHEIDop.versieInformatie"/>
  </office:meta>
</office:document-meta>
</file>