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ffingawier, Paviljoenwei 2 het uitbreiden van de ligbox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ffingawier, Paviljoenwei 2 OV20180457 het uitbreiden van de ligboxenstal (datum verzending brief / besluit: 02-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346</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46</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46</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ffingawier, Paviljoenwei 2 het uitbreiden van de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346</meta:user-defined>
    <meta:user-defined meta:name="OVERHEIDop.GmbID/DC.identifier">gmb-2018-1713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6GD 2</meta:user-defined>
    <meta:user-defined meta:name="OVERHEIDop.woonplaats">Offingawier</meta:user-defined>
    <meta:user-defined meta:name="OVERHEIDop.straatnaam">Paviljoen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6748 561463</meta:user-defined>
    <meta:user-defined meta:name="OVERHEIDop.versieInformatie"/>
  </office:meta>
</office:document-meta>
</file>