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0 bomen i.v.m. herprofilering en onderhoud van de N244a - N246 en vervangen van de Beatrixbrug en de Kogerpolderbrug, kadastrale sectie K, kadastraal perceelnummer 699 en 696, kadastrale, gemeente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Graft-De Rijp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K, kadastraal perceelnummer 699 en 696, kadastrale gemeente Graft-De Rijp</text:span>: het kappen van 20 bomen i.v.m. herprofilering en onderhoud van de N244a - N246 en vervangen van de Beatrixbrug en de Kogerpolderbrug </text:p>
            <text:p text:style-name="common-al">Datum ontvangst: 26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34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4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4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0 bomen i.v.m. herprofilering en onderhoud van de N244a - N246 en vervangen van de Beatrixbrug en de Kogerpolderbrug, kadastrale sectie K, kadastraal perceelnummer 699 en 696, kadastrale, gemeente Graft-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45</meta:user-defined>
    <meta:user-defined meta:name="OVERHEIDop.GmbID/DC.identifier">gmb-2018-17134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versieInformatie"/>
  </office:meta>
</office:document-meta>
</file>