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2 bruggen op het perceel bij Bonkelaar 36 en bij Wieken 25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voor het vervangen van 2 bruggen op het perceel bij Bonkelaar 36 en bij Wieken 25 te Avenhorn. De aanvraag is geregistreerd onder zaaknummer 2018-HZ-04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134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vangen van 2 bruggen op het perceel bij Bonkelaar 36 en bij Wieken 25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1344</meta:user-defined>
    <meta:user-defined meta:name="OVERHEIDop.GmbID/DC.identifier">gmb-2018-171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S 36</meta:user-defined>
    <meta:user-defined meta:name="OVERHEID.PostcodeHuisnummer/OVERHEIDop.postcodeHuisnummer">1633GS 3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97 514789</meta:user-defined>
    <meta:user-defined meta:name="OVERHEID.EPSG28992/DC.spatial">125484.83 514780.08</meta:user-defined>
    <meta:user-defined meta:name="OVERHEIDop.versieInformatie"/>
  </office:meta>
</office:document-meta>
</file>