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Tetterodestraat 26, 2018-06321, verbouwing en opbouw woonhuis, 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Tetterodestraat 26, 2018-06321, verbouwing en opbouw woonhuis,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43</meta:user-defined>
    <meta:user-defined meta:name="OVERHEIDop.GmbID/DC.identifier">gmb-2018-171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N 26</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1 489544</meta:user-defined>
    <meta:user-defined meta:name="OVERHEIDop.versieInformatie"/>
  </office:meta>
</office:document-meta>
</file>