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7 juli 2018, Europalaan 9-11, 5121 DH</text:span>
          </text:p>
            <text:p text:style-name="common-al">saneren van asbest en slopen van een bedrijfswoning en bedrijfshal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71342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342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342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71342</meta:user-defined>
    <meta:user-defined meta:name="OVERHEIDop.GmbID/DC.identifier">gmb-2018-17134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DH 9</meta:user-defined>
    <meta:user-defined meta:name="OVERHEIDop.woonplaats">Rijen</meta:user-defined>
    <meta:user-defined meta:name="OVERHEIDop.straatnaam">Europalaan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3801 398743</meta:user-defined>
    <meta:user-defined meta:name="OVERHEIDop.versieInformatie"/>
  </office:meta>
</office:document-meta>
</file>