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Lorentzstraat 19 OV20180448 het uitbreiden van de opslag en expediti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Lorentzstraat 19 OV20180448 het uitbreiden van de opslag en expeditie (datum verzending brief / besluit: 02-8-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1341</text:span><text:line-break/><text:date style:data-style-name="dag" text:fixed="true" text:date-value="2018-08-09"/><text:line-break/><text:date style:data-style-name="jaar" text:fixed="true" text:date-value="2018-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341</text:span><text:date style:data-style-name="nicedate" text:fixed="true" text:date-value="2018-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341</text:span><text:date style:data-style-name="nicedate" text:fixed="true" text:date-value="2018-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neek, Lorentzstraat 19 OV20180448 het uitbreiden van de opslag en expediti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9</meta:user-defined>
    <meta:user-defined meta:name="OVERHEIDop.publicationIssue">171341</meta:user-defined>
    <meta:user-defined meta:name="OVERHEIDop.GmbID/DC.identifier">gmb-2018-17134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6JP 19</meta:user-defined>
    <meta:user-defined meta:name="OVERHEIDop.woonplaats">Sneek</meta:user-defined>
    <meta:user-defined meta:name="OVERHEIDop.straatnaam">Lorentzstraat</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4743 559331</meta:user-defined>
    <meta:user-defined meta:name="OVERHEIDop.versieInformatie"/>
  </office:meta>
</office:document-meta>
</file>