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c , handelen in strijd met het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32c , handelen in strijd met het bestemmingsplan, 1449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3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2c , handelen in strijd met het bestemmingspl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39</meta:user-defined>
    <meta:user-defined meta:name="OVERHEIDop.GmbID/DC.identifier">gmb-2018-17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2c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9 549541</meta:user-defined>
    <meta:user-defined meta:name="OVERHEIDop.versieInformatie"/>
  </office:meta>
</office:document-meta>
</file>