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stenavondka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tenavondkampstraat 3 te Venlo</text:span>
            </text:span>
          </text:p>
            <text:p text:style-name="common-al">Voor het veranderen en vergroten van een pand</text:p>
            <text:p text:style-name="common-al">Ontvangen op 20 juli 2018</text:p>
            <text:p text:style-name="common-al">Kenmerk 13606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3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stenavondkampstraat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38</meta:user-defined>
    <meta:user-defined meta:name="OVERHEIDop.GmbID/DC.identifier">gmb-2018-17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S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23.18 376028.47</meta:user-defined>
    <meta:user-defined meta:name="OVERHEIDop.versieInformatie"/>
  </office:meta>
</office:document-meta>
</file>