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n van 12 bomen, Olympia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 16 Alkmaar</text:span>: het toppen van 12 bomen </text:p>
            <text:p text:style-name="common-al">Datum ontvangst: 2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3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n van 12 bomen, Olympiawe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37</meta:user-defined>
    <meta:user-defined meta:name="OVERHEIDop.GmbID/DC.identifier">gmb-2018-171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J 16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78 516740</meta:user-defined>
    <meta:user-defined meta:name="OVERHEIDop.versieInformatie"/>
  </office:meta>
</office:document-meta>
</file>