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Middenweg 130, 2018-06315, plaatsen kozijn, vervangen gevelbetimmering, 12 jul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Middenweg 130, 2018-06315, plaatsen kozijn, vervangen gevelbetimmering,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36</meta:user-defined>
    <meta:user-defined meta:name="OVERHEIDop.GmbID/DC.identifier">gmb-2018-17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G 130</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2 491168</meta:user-defined>
    <meta:user-defined meta:name="OVERHEIDop.versieInformatie"/>
  </office:meta>
</office:document-meta>
</file>