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Van Oosten de Bruijnstraat 201, 2018-06286, legaliseren bestaande studio’s,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3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 Van Oosten de Bruijnstraat 201, 2018-06286, legaliseren bestaande studio’s,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31</meta:user-defined>
    <meta:user-defined meta:name="OVERHEIDop.GmbID/DC.identifier">gmb-2018-171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201c</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9 487389</meta:user-defined>
    <meta:user-defined meta:name="OVERHEIDop.versieInformatie"/>
  </office:meta>
</office:document-meta>
</file>