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het fietspad langs het Zuiderdiep tussen Anne de Vriesstraat en de Drentse Mondenweg, het dunnen van bomenrij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31-07-2018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2<text:span text:style-name="sup">e</text:span> Exloërmond</text:span>
          </text:p>
            <text:p text:style-name="common-al">het fietspad langs het Zuiderdiep tussen Anne de Vriesstraat en de Drentse Mondenweg,, het dunnen van bomenrijen, 14425-2018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71330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33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33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2e Exloërmond, het fietspad langs het Zuiderdiep tussen Anne de Vriesstraat en de Drentse Mondenweg, het dunnen van bomenrij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330</meta:user-defined>
    <meta:user-defined meta:name="OVERHEIDop.GmbID/DC.identifier">gmb-2018-17133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71BL 204</meta:user-defined>
    <meta:user-defined meta:name="OVERHEIDop.woonplaats">2e Exloërmond</meta:user-defined>
    <meta:user-defined meta:name="OVERHEIDop.straatnaam">Zuiderdiep</meta:user-defined>
    <meta:user-defined meta:name="OVERHEID.PostcodeHuisnummer/OVERHEIDop.postcodeHuisnummer">9571BA 10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9953 548531</meta:user-defined>
    <meta:user-defined meta:name="OVERHEID.EPSG28992/DC.spatial">258061 547208</meta:user-defined>
    <meta:user-defined meta:name="OVERHEIDop.versieInformatie"/>
  </office:meta>
</office:document-meta>
</file>