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tandbeeld, nabij entree Singelgarage Ritsevoor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entree Singelgarage Ritsevoort Alkmaar</text:span>: het plaatsen van een standbeeld </text:p>
            <text:p text:style-name="common-al">Datum ontvangst: 1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32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2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2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tandbeeld, nabij entree Singelgarage Ritsevoor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29</meta:user-defined>
    <meta:user-defined meta:name="OVERHEIDop.GmbID/DC.identifier">gmb-2018-171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</meta:user-defined>
    <meta:user-defined meta:name="OVERHEIDop.woonplaats">Alkmaar</meta:user-defined>
    <meta:user-defined meta:name="OVERHEIDop.straatnaam">Ritsevoo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78 516074</meta:user-defined>
    <meta:user-defined meta:name="OVERHEIDop.versieInformatie"/>
  </office:meta>
</office:document-meta>
</file>