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592697 - Alexiastraat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bouw van een appartementengebouw met 12 appartementen</text:p>
            <text:p text:style-name="tussenkopcur">Locatie : Alexiastraat te Beuningen</text:p>
            <text:p text:style-name="tussenkopcur">Datum besluit : 6 augustus 2018</text:p>
            <text:p text:style-name="tussenkopcur">Datum verzending : 6 augustus 2018</text:p>
            <text:p text:style-name="tussenkopcur">Zaaknummer ODRN: W.Z18.10398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132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2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2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592697 - Alexiastraat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328</meta:user-defined>
    <meta:user-defined meta:name="OVERHEIDop.GmbID/DC.identifier">gmb-2018-1713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W 79</meta:user-defined>
    <meta:user-defined meta:name="OVERHEIDop.woonplaats">Beuningen Gld</meta:user-defined>
    <meta:user-defined meta:name="OVERHEIDop.straatnaam">Alexia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587 430362</meta:user-defined>
    <meta:user-defined meta:name="OVERHEIDop.versieInformatie"/>
  </office:meta>
</office:document-meta>
</file>