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Paul Krugerstraat 51 A-E, 2018-06285, creeëren 5 zelfstandige studio’s, plaatsen dakkapel achterzijde,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Paul Krugerstraat 51 A-E, 2018-06285, creeëren 5 zelfstandige studio’s, plaatsen dakkapel achterzijde,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26</meta:user-defined>
    <meta:user-defined meta:name="OVERHEIDop.GmbID/DC.identifier">gmb-2018-171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51</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6 489661</meta:user-defined>
    <meta:user-defined meta:name="OVERHEIDop.versieInformatie"/>
  </office:meta>
</office:document-meta>
</file>