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Esdoornstraat 30 6181 KW te Elsloo (O2018-084\SXO241884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084\SXO24188406 voor oprichten van een inrichting voor herstellen van de coating van autokoplampen gelegen aan deEsdoornstraat 30B,6181 KW te Elsloo bij besluit van 6 augustus 2018 wordt toegekend.</text:p>
            <text:p text:style-name="common-al">De omgevingsvergunning heeft betrekking op de activiteit:</text:p>
            <text:list text:style-name="id1-3-2-1-1-4">
              <text:list-item text:style-override="id1-3-2-1-1-4-1">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7 augustus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132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2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2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Esdoornstraat 30 6181 KW te Elsloo (O2018-084\SXO241884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322</meta:user-defined>
    <meta:user-defined meta:name="OVERHEIDop.GmbID/DC.identifier">gmb-2018-171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KW 28</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536.33 329551.53</meta:user-defined>
    <meta:user-defined meta:name="OVERHEIDop.versieInformatie"/>
  </office:meta>
</office:document-meta>
</file>