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Markt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G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ktstraat 6 Alkmaar</text:span>: het aanbrengen van een reclame </text:p>
            <text:p text:style-name="common-al">Datum ontvangst: 2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Markt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19</meta:user-defined>
    <meta:user-defined meta:name="OVERHEIDop.GmbID/DC.identifier">gmb-2018-17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G 6</meta:user-defined>
    <meta:user-defined meta:name="OVERHEIDop.woonplaats">Alkmaar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3 516284</meta:user-defined>
    <meta:user-defined meta:name="OVERHEIDop.versieInformatie"/>
  </office:meta>
</office:document-meta>
</file>