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Hoofdweg 16 , het bouwen van een bergruimt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7-07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Klijndijk</text:span>
          </text:p>
            <text:p text:style-name="common-al">Hoofdweg 16 , het bouwen van een bergruimte, 14217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131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1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1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, Hoofdweg 16 , het bouwen van een bergruimte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315</meta:user-defined>
    <meta:user-defined meta:name="OVERHEIDop.GmbID/DC.identifier">gmb-2018-171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1TB 16</meta:user-defined>
    <meta:user-defined meta:name="OVERHEIDop.woonplaats">Klijndijk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500 539695</meta:user-defined>
    <meta:user-defined meta:name="OVERHEIDop.versieInformatie"/>
  </office:meta>
</office:document-meta>
</file>