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Spaarne 16 en 18, 2018-06279, bouwen pergola, 12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1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1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1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arlem, Spaarne 16 en 18, 2018-06279, bouwen pergola,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14</meta:user-defined>
    <meta:user-defined meta:name="OVERHEIDop.GmbID/DC.identifier">gmb-2018-171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M 102a</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7 488110</meta:user-defined>
    <meta:user-defined meta:name="OVERHEIDop.versieInformatie"/>
  </office:meta>
</office:document-meta>
</file>