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9\SXO22628336, Merwedestraat 52 6171 X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9\SXO22628336, ingekomen op 19 januari 2018 voor het plaatsen van een overkapping en tuinmuur gelegen aan Merwedestraat 52 6171 X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9\SXO22628336, Merwedestraat 52 6171 XT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31</meta:user-defined>
    <meta:user-defined meta:name="OVERHEIDop.GmbID/DC.identifier">gmb-2018-1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T 5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76 330226</meta:user-defined>
    <meta:user-defined meta:name="OVERHEID.EPSG28992/DC.spatial">182180.43 330223.52</meta:user-defined>
    <meta:user-defined meta:name="OVERHEIDop.versieInformatie"/>
  </office:meta>
</office:document-meta>
</file>