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arlem, Leidsestraat 20 D RD, aanbrengen balkon/loggia en vervangen kozijn achtergevel, 2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30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0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0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arlem, Leidsestraat 20 D RD, aanbrengen balkon/loggia en vervangen kozijn achtergevel, 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09</meta:user-defined>
    <meta:user-defined meta:name="OVERHEIDop.GmbID/DC.identifier">gmb-2018-171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K 20d</meta:user-defined>
    <meta:user-defined meta:name="OVERHEIDop.woonplaats">Haarlem</meta:user-defined>
    <meta:user-defined meta:name="OVERHEIDop.straatnaam">Leids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49 488108</meta:user-defined>
    <meta:user-defined meta:name="OVERHEIDop.versieInformatie"/>
  </office:meta>
</office:document-meta>
</file>